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ninginnelaan 9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9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730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30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ninginnelaan 9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730</meta:user-defined>
    <meta:user-defined meta:name="OVERHEIDop.GmbID/DC.identifier">gmb-2019-5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K 9</meta:user-defined>
    <meta:user-defined meta:name="OVERHEIDop.woonplaats">Voorthuize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71 466468</meta:user-defined>
    <meta:user-defined meta:name="OVERHEIDop.versieInformatie"/>
  </office:meta>
</office:document-meta>
</file>