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endagen, vrijdag 10 en zaterdag 11 mei 2019 en een open dag op zaterdag 15 juni 2019, terrein van ATV De Rekere, Helderseweg 63a-6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maart 2019 is een vergunning verleend voor het organiseren van de plantendagen op vrijdag 10 en zaterdag 11 mei 2019 en een open dag op zaterdag 15 juni 2019 op het terrein van ATV De Rekere, gelegen aan de Helderseweg 63a-6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7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tendagen, vrijdag 10 en zaterdag 11 mei 2019 en een open dag op zaterdag 15 juni 2019, terrein van ATV De Rekere, Helderseweg 63a-6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25</meta:user-defined>
    <meta:user-defined meta:name="OVERHEIDop.GmbID/DC.identifier">gmb-2019-58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6 517508</meta:user-defined>
    <meta:user-defined meta:name="OVERHEIDop.versieInformatie"/>
  </office:meta>
</office:document-meta>
</file>