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 Race, zondag 14 april 2019, Kolhorn kanaal en op het terrein van Alkmaarsche roei- en zeilvereniging ARZV, Beverdam 1,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maart 2019 is een vergunning verleend voor het organiseren van de AA Race op zondag 14 april 2019 in het Kolhorn kanaal en op het terrein van Alkmaarsche roei- en zeilvereniging ARZV, aan de Beverdam 1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7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 Race, zondag 14 april 2019, Kolhorn kanaal en op het terrein van Alkmaarsche roei- en zeilvereniging ARZV, Beverdam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20</meta:user-defined>
    <meta:user-defined meta:name="OVERHEIDop.GmbID/DC.identifier">gmb-2019-587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A 1</meta:user-defined>
    <meta:user-defined meta:name="OVERHEIDop.woonplaats">Alkmaar</meta:user-defined>
    <meta:user-defined meta:name="OVERHEIDop.straatnaam">Bev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48 517103</meta:user-defined>
    <meta:user-defined meta:name="OVERHEIDop.versieInformatie"/>
  </office:meta>
</office:document-meta>
</file>