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omgevingsvergunning: Ipperakkeren 121, Kerkd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ingetrokken:</text:p>
            <text:p text:style-name="common-al">Ipperakkeren 121. 5331XN Kerkdriel</text:p>
            <text:p text:style-name="common-al">Het intrekkingsbesluit is verzonden op 19 februari 2019 en heeft betrekking op het aanleggen van een in-uitrit en bestaande inrit verbreden.</text:p>
            <text:p text:style-name="common-al">Voor meer informatie kunt u contact opnemen met Omgevingsdienst Rivierenland in Tiel via 0344 579314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58719</text:span><text:line-break/><text:date style:data-style-name="dag" text:fixed="true" text:date-value="2019-03-13"/><text:line-break/><text:date style:data-style-name="jaar" text:fixed="true" text:date-value="2019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8719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8719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 omgevingsvergunning: Ipperakkeren 121, Kerkdri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3</meta:user-defined>
    <meta:user-defined meta:name="OVERHEIDop.publicationIssue">58719</meta:user-defined>
    <meta:user-defined meta:name="OVERHEIDop.GmbID/DC.identifier">gmb-2019-5871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driel</meta:user-defined>
    <meta:user-defined meta:name="OVERHEID.PostcodeHuisnummer/OVERHEIDop.postcodeHuisnummer">5331XN 121</meta:user-defined>
    <meta:user-defined meta:name="OVERHEIDop.woonplaats">Kerkdriel</meta:user-defined>
    <meta:user-defined meta:name="OVERHEIDop.straatnaam">Ipperakkeren</meta:user-defined>
    <meta:user-defined meta:name="OVERHEIDgvop.Informatietype/DC.type">Beschikkingen | aanvraag</meta:user-defined>
    <meta:user-defined meta:name="OVERHEID.Gemeente/OVERHEID.authority">Maasdriel</meta:user-defined>
    <meta:user-defined meta:name="OVERHEID.Gemeente/DCTERMS.publisher">Maasdriel</meta:user-defined>
    <meta:user-defined meta:name="OVERHEID.EPSG28992/DC.spatial">151302 419744</meta:user-defined>
    <meta:user-defined meta:name="OVERHEIDop.versieInformatie"/>
  </office:meta>
</office:document-meta>
</file>