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Nieuweweg 84 A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7/03/2019, plaatsen zonnepanelen op achtererf, Nieuweweg 84 A, 9682 RN Oostwol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3 maart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8711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71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71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Nieuweweg 84 A Oostwo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711</meta:user-defined>
    <meta:user-defined meta:name="OVERHEIDop.GmbID/DC.identifier">gmb-2019-587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2RN 84</meta:user-defined>
    <meta:user-defined meta:name="OVERHEIDop.woonplaats">Oostwold</meta:user-defined>
    <meta:user-defined meta:name="OVERHEIDop.straatnaam">Nieuwe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6789 579146</meta:user-defined>
    <meta:user-defined meta:name="OVERHEIDop.versieInformatie"/>
  </office:meta>
</office:document-meta>
</file>