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5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februari 2019 heeft de gemeente een aanvraag ontvangen voor het wijzigen van een raamkozijn op de begane grond in de zijgevel, het verwijderen van de schoorsteen aan de achtergevel alsmede het intern constructief wijzigen van de woning op locatie Rijksweg 52 te Naarden. De aanvraag is geregistreerd onder zaaknummer HZ_WABO-19-0388.</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871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1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71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52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710</meta:user-defined>
    <meta:user-defined meta:name="OVERHEIDop.GmbID/DC.identifier">gmb-2019-587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BB 5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9025.33 477877.32</meta:user-defined>
    <meta:user-defined meta:name="OVERHEIDop.versieInformatie"/>
  </office:meta>
</office:document-meta>
</file>