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13 te Sevenum, aangevraagde omgevingsvergunning 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open kapschuur en open gaas volier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7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ssenweg 13 te Sevenum, aangevraagde omgevingsvergunning 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06</meta:user-defined>
    <meta:user-defined meta:name="OVERHEIDop.GmbID/DC.identifier">gmb-2019-5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R 1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81 379941</meta:user-defined>
    <meta:user-defined meta:name="OVERHEIDop.versieInformatie"/>
  </office:meta>
</office:document-meta>
</file>