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 in Voorthuizen, bouwen van tien recreatie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70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18 in Voorthuizen, bouwen van tien recreatieverbl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03</meta:user-defined>
    <meta:user-defined meta:name="OVERHEIDop.GmbID/DC.identifier">gmb-2019-5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49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