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keersbesluit, invoeren éénrichtingsverkeer, gedeelte van de Kerkstraat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keersbesluit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deelte   Kerkstraat te Nijswiller</text:span>
                    </text:p>
                  </table:table-cell>
                  <table:table-cell table:style-name="entry" table:number-rows-spanned="1" table:number-columns-spanned="1">
                    <text:p text:style-name="table_al">Invoeren éénrichtingsverkeer op een   gedeelte van de Kerkstraat te Nijswiller</text:p>
                  </table:table-cell>
                  <table:table-cell table:style-name="entry" table:number-rows-spanned="1" table:number-columns-spanned="1">
                    <text:p text:style-name="table_al">Publicatie van 2 januari 2019 tot en met   12 februari 2019</text:p>
                  </table:table-cell>
                  <table:table-cell table:style-name="entry" table:number-rows-spanned="1" table:number-columns-spanned="1">
                    <text:p text:style-name="table_al">Beroep, binnen 6 weken na publicati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roep </text:span>| 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voeren éénrichtingsverkeer, gedeelte van de Kerkstraat, Nijs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87</meta:user-defined>
    <meta:user-defined meta:name="OVERHEIDop.GmbID/DC.identifier">gmb-2019-5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B 20</meta:user-defined>
    <meta:user-defined meta:name="OVERHEIDop.woonplaats">Witte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213 313327</meta:user-defined>
    <meta:user-defined meta:name="OVERHEIDop.versieInformatie"/>
  </office:meta>
</office:document-meta>
</file>