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raat 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3, 5324AT Ammerzoden</text:p>
            <text:p text:style-name="common-al">De aanvraag is ontvangen op 2 maart 2019 en heeft betrekking op het compleet vernieuwen van het dak en het plaatsen van dakkapellen 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6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orstraat 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93</meta:user-defined>
    <meta:user-defined meta:name="OVERHEIDop.GmbID/DC.identifier">gmb-2019-5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T 3</meta:user-defined>
    <meta:user-defined meta:name="OVERHEIDop.woonplaats">Ammerzoden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10 417779</meta:user-defined>
    <meta:user-defined meta:name="OVERHEIDop.versieInformatie"/>
  </office:meta>
</office:document-meta>
</file>