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straat 8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19 een besluit genomen op de aanvraag omgevingsvergunning voor het verlengen van een loods, uitbreiding dieren en activiteit natuur op locatie Peelstraat 86 te Beringe. De aanvraag is geregistreerd onder zaaknummer 12803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12 maart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maart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6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straat 86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90</meta:user-defined>
    <meta:user-defined meta:name="OVERHEIDop.GmbID/DC.identifier">gmb-2019-5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T 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127.96 371017.28</meta:user-defined>
    <meta:user-defined meta:name="OVERHEIDop.versieInformatie"/>
  </office:meta>
</office:document-meta>
</file>