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horecapand  Gasthuis 't Plateau, Gasthuis 2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, als bedoeld in artikel 1.19 van het Bouwbesluit 2012, is ingekomen, voor:</text:p>
            <text:p text:style-name="common-al">het brandveilig gebruiken van het horecapand Gasthuis 't Plateau, gelegen op het perceel <text:span text:style-name="nadrukvet">Gasthuis 2, 6268 NN Bemel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last-al">Alle op de melding betrekking hebbende stukken liggen, ingaande de dag na de publicatiedatum, in het gemeentehuis, Amerikaplein 1 te Margraten, ter inzage. <text:span text:style-name="nadrukondlijn">Voor inzage en nadere informatie moet u een afspraak maken via het KlantContactCentrum, telefoonnummer 14 043 of 043-458 8488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 13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868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horecapand  Gasthuis 't Plateau, Gasthuis 2, 6268 N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88</meta:user-defined>
    <meta:user-defined meta:name="OVERHEIDop.GmbID/DC.identifier">gmb-2019-58688</meta:user-defined>
    <meta:user-defined meta:name="OVERHEID.TaxonomieBeleidsagenda/OVERHEID.category">Openbare orde en veiligheid | Organisatie en beleid</meta:user-defined>
    <meta:user-defined meta:name="OVERHEIDop.referentienummer">Z-HZ_MBG-2018-003769</meta:user-defined>
    <meta:user-defined meta:name="DCTERMS.abstract">het brandveilig gebruiken van het horeca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N 2</meta:user-defined>
    <meta:user-defined meta:name="OVERHEIDop.woonplaats">Bemelen</meta:user-defined>
    <meta:user-defined meta:name="OVERHEIDop.straatnaam">Gasthuis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372 317064</meta:user-defined>
    <meta:user-defined meta:name="OVERHEIDop.versieInformatie"/>
  </office:meta>
</office:document-meta>
</file>