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12 appartementen, Oterlekerweg 3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P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terlekerweg 3 Stompetoren</text:span>: het bouwen van 12 appartementen </text:p>
            <text:p text:style-name="common-al">Datum ontvangst: 21 dec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6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12 appartementen, Oterlekerweg 3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87</meta:user-defined>
    <meta:user-defined meta:name="OVERHEIDop.GmbID/DC.identifier">gmb-2019-58687</meta:user-defined>
    <meta:user-defined meta:name="OVERHEID.TaxonomieBeleidsagenda/OVERHEID.category">Ruimte en infrastructuur | Organisatie en beleid</meta:user-defined>
    <meta:user-defined meta:name="OVERHEIDop.referentienummer">1841GP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P 3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16 514063</meta:user-defined>
    <meta:user-defined meta:name="OVERHEIDop.versieInformatie"/>
  </office:meta>
</office:document-meta>
</file>