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vlooienmarkt in Hunsel</text:p>
      <text:section text:name="regeling_id1-3-2" text:style-name="regeling">
        <text:section text:name="aanhef_id1-3-2-1" text:style-name="aanhef">
          <text:section text:name="preambule_id1-3-2-1-1" text:style-name="preambule">
            <text:p text:style-name="al">Op Paasmaandag 22 april 2019 vindt er in Hunsel een vlooienmarkt plaats. Hierdoor zal er op Bruggerveld en een gedeelte van de Kallestraat te Hunsel een tijdelijk parkeerverbod worden ingesteld. Het parkeerverbod zal worden ingesteld op maandag 22 april 2019 vanaf 08:00 uur tot 18: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68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8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8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vlooienmarkt in Hun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86</meta:user-defined>
    <meta:user-defined meta:name="OVERHEIDop.GmbID/DC.identifier">gmb-2019-58686</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13RM 31</meta:user-defined>
    <meta:user-defined meta:name="OVERHEIDop.woonplaats">Hunsel</meta:user-defined>
    <meta:user-defined meta:name="OVERHEIDop.straatnaam">Kalle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84877 355474</meta:user-defined>
    <meta:user-defined meta:name="OVERHEIDop.versieInformatie"/>
  </office:meta>
</office:document-meta>
</file>