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orenlaan 41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orenlaan 41, 5328CL Rossum</text:p>
            <text:p text:style-name="common-al">De aanvraag is ontvangen op 2 maart 2019 en heeft betrekking op het brandveilig gebruik van een kinderdagverblijf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868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8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8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Torenlaan 41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684</meta:user-defined>
    <meta:user-defined meta:name="OVERHEIDop.GmbID/DC.identifier">gmb-2019-58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CL 41</meta:user-defined>
    <meta:user-defined meta:name="OVERHEIDop.woonplaats">Ross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172 423719</meta:user-defined>
    <meta:user-defined meta:name="OVERHEIDop.versieInformatie"/>
  </office:meta>
</office:document-meta>
</file>