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Sportlaan 8 en Olympiaweg 2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: verzonden op 1 maart 2019.</text:p>
            <text:p text:style-name="common-al">Projectomschrijving: het slopen van de opstallen.</text:p>
            <text:p text:style-name="common-al">Dossier: 19SLMS017.</text:p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867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7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kkoord, Sportlaan 8 en Olympiaweg 2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76</meta:user-defined>
    <meta:user-defined meta:name="OVERHEIDop.GmbID/DC.identifier">gmb-2019-5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20</meta:user-defined>
    <meta:user-defined meta:name="OVERHEIDop.woonplaats">Schiedam</meta:user-defined>
    <meta:user-defined meta:name="OVERHEIDop.straatnaam">Olympiaweg</meta:user-defined>
    <meta:user-defined meta:name="OVERHEID.PostcodeHuisnummer/OVERHEIDop.postcodeHuisnummer">3118JC 8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85 437346</meta:user-defined>
    <meta:user-defined meta:name="OVERHEID.EPSG28992/DC.spatial">85531 437518</meta:user-defined>
    <meta:user-defined meta:name="OVERHEIDop.versieInformatie"/>
  </office:meta>
</office:document-meta>
</file>