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eester Drost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4.</text:span>
          </text:p>
            <text:p text:style-name="common-al">
            <text:span text:style-name="nadrukvet">Status: toegekend.</text:span>
          </text:p>
            <text:p text:style-name="common-al">Op 11 maart 2019 heeft de gemeente een besluit genomen op de aanvraag evenementenvergunning voor de locatie Meester Drostweg 6 in Nunspeet. Het besluit betreft evenementenvergunning Streetwise De Bron op 21/03/2019, Meester Drostweg 6.</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6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eester Drostweg 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75</meta:user-defined>
    <meta:user-defined meta:name="OVERHEIDop.GmbID/DC.identifier">gmb-2019-5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HE 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82 488028</meta:user-defined>
    <meta:user-defined meta:name="OVERHEIDop.versieInformatie"/>
  </office:meta>
</office:document-meta>
</file>