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steelhof, Kavel 7, Perceel:AMZ00 K 03412 G 0000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hof, Kavel 7, Perceel:AMZ00 K 03412 G 0000, Ammerzoden</text:p>
            <text:p text:style-name="common-al">De aanvraag is ontvangen op 28 februari 2019 en heeft betrekking op het bouwen van een woning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steelhof, Kavel 7, Perceel:AMZ00 K 03412 G 0000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71</meta:user-defined>
    <meta:user-defined meta:name="OVERHEIDop.GmbID/DC.identifier">gmb-2019-5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Kasteel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66 417840</meta:user-defined>
    <meta:user-defined meta:name="OVERHEIDop.versieInformatie"/>
  </office:meta>
</office:document-meta>
</file>