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orzik 38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8c, 5331KK Kerkdriel</text:p>
            <text:p text:style-name="common-al">De aanvraag is ontvangen op 1 maart 2019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6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orzik 38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62</meta:user-defined>
    <meta:user-defined meta:name="OVERHEIDop.GmbID/DC.identifier">gmb-2019-5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K 38c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02 420726</meta:user-defined>
    <meta:user-defined meta:name="OVERHEIDop.versieInformatie"/>
  </office:meta>
</office:document-meta>
</file>