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ndsneststraat 2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neststraat 20, 5321 GT Hedel</text:p>
            <text:p text:style-name="common-al">De aanvraag is ontvangen op 27 februari 2019 en heeft betrekking op het vergroten van de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ndsneststraat 2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59</meta:user-defined>
    <meta:user-defined meta:name="OVERHEIDop.GmbID/DC.identifier">gmb-2019-5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T 20</meta:user-defined>
    <meta:user-defined meta:name="OVERHEIDop.woonplaats">Hedel</meta:user-defined>
    <meta:user-defined meta:name="OVERHEIDop.straatnaam">Hondsnes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19 416897</meta:user-defined>
    <meta:user-defined meta:name="OVERHEIDop.versieInformatie"/>
  </office:meta>
</office:document-meta>
</file>