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bouwen van een voetgangers-/fietsbrug en twee dam-/duikerbruggen, plan De Pauw 2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plan De Pauw 2 De Rijp</text:span>: het bouwen van een voetgangers-/fietsbrug en twee dam-/duikerbruggen </text:p>
            <text:p text:style-name="common-al">Datum ontvangst: 14 december 2018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8654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654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bouwen van een voetgangers-/fietsbrug en twee dam-/duikerbruggen, plan De Pauw 2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654</meta:user-defined>
    <meta:user-defined meta:name="OVERHEIDop.GmbID/DC.identifier">gmb-2019-58654</meta:user-defined>
    <meta:user-defined meta:name="OVERHEID.TaxonomieBeleidsagenda/OVERHEID.category">Ruimte en infrastructuur | Organisatie en beleid</meta:user-defined>
    <meta:user-defined meta:name="OVERHEIDop.referentienummer">14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X 12</meta:user-defined>
    <meta:user-defined meta:name="OVERHEIDop.woonplaats">De Rijp</meta:user-defined>
    <meta:user-defined meta:name="OVERHEIDop.straatnaam">Blauwe Klo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622 507750</meta:user-defined>
    <meta:user-defined meta:name="OVERHEIDop.versieInformatie"/>
  </office:meta>
</office:document-meta>
</file>