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Ittervoort</text:p>
      <text:section text:name="zakelijke-mededeling_id1-3-2" text:style-name="zakelijke-mededeling">
        <text:section text:name="zakelijke-mededeling-tekst_id1-3-2-1" text:style-name="zakelijke-mededeling-tekst">
          <text:section text:name="tekst_id1-3-2-1-1" text:style-name="tekst">
            <text:p text:style-name="common-al">- Fanfare Concordia Ittervoort: Verkoop van potgrond op 16 maart en van plantjes op de plantjesmarkt op 11 mei en van snijbloemen op 5 september en van toiletpapier van 30 september tot en met 5 oktober 2019 in de kern Ittervoort en bijbehorend buitengebied. Verzenddatum 28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5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5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5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It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53</meta:user-defined>
    <meta:user-defined meta:name="OVERHEIDop.GmbID/DC.identifier">gmb-2019-586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