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e nok van het garagedak, Weerselosestraat 23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hogen van de nok van het garagedak</text:p>
            <text:p text:style-name="common-al">Locatie: Weerselosestraat 239 te Borne</text:p>
            <text:p text:style-name="common-al">Datum verzending: 7 maart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hogen van de nok van het garagedak, Weerselosestraat 239,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49</meta:user-defined>
    <meta:user-defined meta:name="OVERHEIDop.GmbID/DC.identifier">gmb-2019-58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W 239</meta:user-defined>
    <meta:user-defined meta:name="OVERHEIDop.woonplaats">Borne</meta:user-defined>
    <meta:user-defined meta:name="OVERHEIDop.straatnaam">Weerselos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61 480968</meta:user-defined>
    <meta:user-defined meta:name="OVERHEIDop.versieInformatie"/>
  </office:meta>
</office:document-meta>
</file>