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oning, Morseltdijk 5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itbreiden van een woning</text:p>
            <text:p text:style-name="common-al">Locatie: Morseltdijk 59 te Borne</text:p>
            <text:p text:style-name="common-al">Datum verzending: 7 maart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64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4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4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woning, Morseltdijk 59,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46</meta:user-defined>
    <meta:user-defined meta:name="OVERHEIDop.GmbID/DC.identifier">gmb-2019-58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JL 59</meta:user-defined>
    <meta:user-defined meta:name="OVERHEIDop.woonplaats">Borne</meta:user-defined>
    <meta:user-defined meta:name="OVERHEIDop.straatnaam">Morseltdij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35 479410</meta:user-defined>
    <meta:user-defined meta:name="OVERHEIDop.versieInformatie"/>
  </office:meta>
</office:document-meta>
</file>