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verleende evenementenvergunning (besluitdatum 7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undje um ut Hundje op 11 mei 2019 in het centrum va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64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Horst, verleende evenementenvergunning (besluitdatum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43</meta:user-defined>
    <meta:user-defined meta:name="OVERHEIDop.GmbID/DC.identifier">gmb-2019-5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PostcodeHuisnummer/OVERHEIDop.postcodeHuisnummer">5961EV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20 385128</meta:user-defined>
    <meta:user-defined meta:name="OVERHEID.EPSG28992/DC.spatial">201311.37 385038.53</meta:user-defined>
    <meta:user-defined meta:name="OVERHEIDop.versieInformatie"/>
  </office:meta>
</office:document-meta>
</file>