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over 18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Lover 189 te Borne</text:p>
            <text:p text:style-name="common-al">Datum verzending: 7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over 18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38</meta:user-defined>
    <meta:user-defined meta:name="OVERHEIDop.GmbID/DC.identifier">gmb-2019-58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M 189</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19 479740</meta:user-defined>
    <meta:user-defined meta:name="OVERHEIDop.versieInformatie"/>
  </office:meta>
</office:document-meta>
</file>