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ringdijk 2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19, wijzigen voorgevel, Zuiderringdijk 26, 9682 V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6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ringdijk 2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36</meta:user-defined>
    <meta:user-defined meta:name="OVERHEIDop.GmbID/DC.identifier">gmb-2019-58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L 26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851 577888</meta:user-defined>
    <meta:user-defined meta:name="OVERHEIDop.versieInformatie"/>
  </office:meta>
</office:document-meta>
</file>