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Hertmerweg 42,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populier</text:p>
            <text:p text:style-name="common-al">Locatie: Hertmerweg 42 te Zenderen</text:p>
            <text:p text:style-name="common-al">Datum verzending: 7 maart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63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3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3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opulier, Hertmerweg 42,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34</meta:user-defined>
    <meta:user-defined meta:name="OVERHEIDop.GmbID/DC.identifier">gmb-2019-586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2</meta:user-defined>
    <meta:user-defined meta:name="OVERHEIDop.woonplaats">Zenderen</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628 482411</meta:user-defined>
    <meta:user-defined meta:name="OVERHEIDop.versieInformatie"/>
  </office:meta>
</office:document-meta>
</file>