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enestraat 1 te Swolgen, aangevraagde omgevingsvergunning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veldschuur/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63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enestraat 1 te Swolgen, aangevraagde omgevingsvergunning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633</meta:user-defined>
    <meta:user-defined meta:name="OVERHEIDop.GmbID/DC.identifier">gmb-2019-58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P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274 390573</meta:user-defined>
    <meta:user-defined meta:name="OVERHEIDop.versieInformatie"/>
  </office:meta>
</office:document-meta>
</file>