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inrit, Lodiek Landen 1a,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plaatsen van een inrit</text:p>
            <text:p text:style-name="common-al">Locatie: Lodiek Landen 1a te Hertme</text:p>
            <text:p text:style-name="common-al">Datum ontvangst: 7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inrit, Lodiek Landen 1a,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32</meta:user-defined>
    <meta:user-defined meta:name="OVERHEIDop.GmbID/DC.identifier">gmb-2019-58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Lodiek land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62 481857</meta:user-defined>
    <meta:user-defined meta:name="OVERHEIDop.versieInformatie"/>
  </office:meta>
</office:document-meta>
</file>