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eiken, t.h.v. de Mirabel, Bornsche Mat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 eiken</text:p>
            <text:p text:style-name="common-al">Locatie: t.h.v. de Mirabel, Bornsche Maten te Borne</text:p>
            <text:p text:style-name="common-al">Datum ontvangst: 5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eiken, t.h.v. de Mirabel, Bornsche Mat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8</meta:user-defined>
    <meta:user-defined meta:name="OVERHEIDop.GmbID/DC.identifier">gmb-2019-58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