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8 zomereiken, Kerkedenne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8 zomereiken</text:p>
            <text:p text:style-name="common-al">Locatie: Kerkedennen te Borne</text:p>
            <text:p text:style-name="common-al">Datum ontvangst: 4 maart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62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2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2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8 zomereiken, Kerkedennen,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26</meta:user-defined>
    <meta:user-defined meta:name="OVERHEIDop.GmbID/DC.identifier">gmb-2019-586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B 61</meta:user-defined>
    <meta:user-defined meta:name="OVERHEIDop.woonplaats">Borne</meta:user-defined>
    <meta:user-defined meta:name="OVERHEIDop.straatnaam">Kerkedenn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271 479174</meta:user-defined>
    <meta:user-defined meta:name="OVERHEIDop.versieInformatie"/>
  </office:meta>
</office:document-meta>
</file>