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mmelmarkt in Hunsel</text:p>
      <text:section text:name="zakelijke-mededeling_id1-3-2" text:style-name="zakelijke-mededeling">
        <text:section text:name="zakelijke-mededeling-tekst_id1-3-2-1" text:style-name="zakelijke-mededeling-tekst">
          <text:section text:name="tekst_id1-3-2-1-1" text:style-name="tekst">
            <text:p text:style-name="common-al">- HBS Vriendschap en Strijd Hunsel: Rommelmarkt op 22 april 2019 van 13:00 uur tot 18:00 uur in en om het clubgebouw aan de Kallestraat 17 in Hunsel. Verzenddatum 27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Rommelmarkt in Hun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24</meta:user-defined>
    <meta:user-defined meta:name="OVERHEIDop.GmbID/DC.identifier">gmb-2019-58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M 17</meta:user-defined>
    <meta:user-defined meta:name="OVERHEIDop.woonplaats">Hunsel</meta:user-defined>
    <meta:user-defined meta:name="OVERHEIDop.straatnaam">Kall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26 355554</meta:user-defined>
    <meta:user-defined meta:name="OVERHEIDop.versieInformatie"/>
  </office:meta>
</office:document-meta>
</file>