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onkamer, Enk 15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de woonkamer</text:p>
            <text:p text:style-name="common-al">Locatie: Enk 151 te Borne</text:p>
            <text:p text:style-name="common-al">Datum ontvangst: 2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onkamer, Enk 15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0</meta:user-defined>
    <meta:user-defined meta:name="OVERHEIDop.GmbID/DC.identifier">gmb-2019-58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R 147</meta:user-defined>
    <meta:user-defined meta:name="OVERHEIDop.woonplaats">Borne</meta:user-defined>
    <meta:user-defined meta:name="OVERHEIDop.straatnaam">En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79 479291</meta:user-defined>
    <meta:user-defined meta:name="OVERHEIDop.versieInformatie"/>
  </office:meta>
</office:document-meta>
</file>