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in Roggel</text:p>
      <text:section text:name="zakelijke-mededeling_id1-3-2" text:style-name="zakelijke-mededeling">
        <text:section text:name="zakelijke-mededeling-tekst_id1-3-2-1" text:style-name="zakelijke-mededeling-tekst">
          <text:section text:name="tekst_id1-3-2-1-1" text:style-name="tekst">
            <text:p text:style-name="common-al">- Handboogschutterij Heidebloem: Kofferbakmarkten op 28 april en 4 augustus 2019 op de Apollolaan en de Pastoor Schippersstraat in Roggel van 08:00 uur tot 17:00 uur. Verzenddatum 27 febr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fferbakmarkten in Rogg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19</meta:user-defined>
    <meta:user-defined meta:name="OVERHEIDop.GmbID/DC.identifier">gmb-2019-586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Pastoor Schipper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579 363785</meta:user-defined>
    <meta:user-defined meta:name="OVERHEIDop.versieInformatie"/>
  </office:meta>
</office:document-meta>
</file>