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inker- en rechterzijde), Kennemerstraatweg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B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38 Alkmaar:</text:span> het plaatsen van een dakkapel (linker- en rechterzijde)</text:p>
            <text:p text:style-name="common-al">Datum einde bezwaartermijn: 1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6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inker- en rechterzijde), Kennemerstraatweg 3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16</meta:user-defined>
    <meta:user-defined meta:name="OVERHEIDop.GmbID/DC.identifier">gmb-2019-58616</meta:user-defined>
    <meta:user-defined meta:name="OVERHEID.TaxonomieBeleidsagenda/OVERHEID.category">Huisvesting | Organisatie en beleid</meta:user-defined>
    <meta:user-defined meta:name="OVERHEIDop.referentienummer">1815LB3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B 38</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85 515184</meta:user-defined>
    <meta:user-defined meta:name="OVERHEIDop.versieInformatie"/>
  </office:meta>
</office:document-meta>
</file>