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eldkwaliteitsplan Herontwikkeling MOB-complex’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4 maart 2019 gedurende zes weken, dat wil zeggen tot en met 24 april 2019, bij de informatie- en servicebalie van het stadhuis, Wilhelminasingel 101, ter inzage ligt het ontwerp ‘Beeldkwaliteitsplan Herontwikkeling MOB-complex’. De openingstijden van de informatie- en servicebalie zijn te raadplegen op www.weert.nl/openingstijden.</text:p>
            <text:p text:style-name="common-al"/>
            <text:p text:style-name="common-al">
            <text:span text:style-name="nadrukondlijn">Toelichting op het beeldkwaliteitsplan Herontwikkeling MOB-complex</text:span>
          </text:p>
            <text:p text:style-name="common-al">In het beeldkwaliteitsplan wordt een aantal ruimtelijke kenmerken benoemd ten aanzien van de openbare ruimte, de privé-erven en de bebouwing. Per onderdeel zijn specifieke kenmerken opgenomen in het beeldkwaliteitsplan. Deze kenmerken vormen een toetsingskader bij de vergunningaanvragen voor het bouwen. Het beeldkwaliteitsplan beoogt in te spelen op het bosrijke karakter van het gebied en dit te behouden en te versterken.</text:p>
            <text:p text:style-name="common-al"/>
            <text:p text:style-name="common-al">
            <text:span text:style-name="nadrukondlijn">Raadplegen, indienen inspraakreactie</text:span>
          </text:p>
            <text:p text:style-name="common-al">Met betrekking tot het ontwerp ‘Beeldkwaliteitsplan Herontwikkeling MOB-complex’ kan gedurende voornoemde periode door eenieder schriftelijk of mondeling een inspraakreactie worden ingediend bij het college van burgemeester en wethouders, Postbus 950, 6000 AZ Weert. Het beeldkwaliteitsplan is digitaal raadpleegbaar via www.weert.nl/mobcomplex.</text:p>
            <text:p text:style-name="common-al"/>
            <text:p text:style-name="common-al">Voor het naar voren brengen van een mondelinge inspraakreactie kunt u een afspraak maken via tel. (0495) 575 221. Het is niet mogelijk per e-mail een inspraakreactie in te dienen.</text:p>
            <text:p text:style-name="common-al"/>
            <text:p text:style-name="common-al">
            <text:span text:style-name="nadrukondlijn">Vervolgprocedure</text:span>
          </text:p>
            <text:p text:style-name="common-al">Het college van burgemeester en wethouders stelt een Eindverslag inspraak vast met betrekking tot de ingekomen inspraakreacties, dat ter kennis wordt gebracht van de gemeenteraad. De gemeenteraad zal vervolgens een besluit nemen over de vaststelling van het beeldkwaliteitsplan. Hiertegen staat geen bezwaar of beroep open.</text:p>
            <text:p text:style-name="common-al"/>
            <text:p text:style-name="common-al">Weert, 13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861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1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1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eldkwaliteitsplan Herontwikkeling MOB-complex’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614</meta:user-defined>
    <meta:user-defined meta:name="OVERHEIDop.GmbID/DC.identifier">gmb-2019-58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C 8</meta:user-defined>
    <meta:user-defined meta:name="OVERHEIDop.woonplaats">Weert</meta:user-defined>
    <meta:user-defined meta:name="OVERHEIDop.straatnaam">Diesterbaan</meta:user-defined>
    <meta:user-defined meta:name="OVERHEID.PostcodeHuisnummer/OVERHEIDop.postcodeHuisnummer">6006TB 31m 1</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276 360617</meta:user-defined>
    <meta:user-defined meta:name="OVERHEID.EPSG28992/DC.spatial">175362 360852</meta:user-defined>
    <meta:user-defined meta:name="OVERHEIDop.versieInformatie"/>
  </office:meta>
</office:document-meta>
</file>