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chenken alcohol, 15 juni, Nieuwkoop, Reghthuysplein - Blues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, Nieuwkoop - toestemming is verleend voor het schenken van zwakalcoholhoudende drank tijdens het evenement Bluestocht op 15 juni van 16.00 uur tot 00.30 uur de dag daaropvolgend - verzonden 6 maart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de burgemeester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8613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61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61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schenken alcohol, 15 juni, Nieuwkoop, Reghthuysplein - Bluesto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613</meta:user-defined>
    <meta:user-defined meta:name="OVERHEIDop.GmbID/DC.identifier">gmb-2019-5861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</meta:user-defined>
    <meta:user-defined meta:name="OVERHEIDop.woonplaats">Nieuwkoop</meta:user-defined>
    <meta:user-defined meta:name="OVERHEIDop.straatnaam">Reghthuysplei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leende ontheffing|exb-2019-12960</meta:user-defined>
    <meta:user-defined meta:name="OVERHEID.EPSG28992/DC.spatial">113420 462614</meta:user-defined>
    <meta:user-defined meta:name="OVERHEIDop.versieInformatie"/>
  </office:meta>
</office:document-meta>
</file>