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dakkapel, Bergerweg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BP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85 Alkmaar:</text:span> het vervangen van een dakkapel </text:p>
            <text:p text:style-name="common-al">Datum einde bezwaartermijn: 19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6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dakkapel, Bergerweg 8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12</meta:user-defined>
    <meta:user-defined meta:name="OVERHEIDop.GmbID/DC.identifier">gmb-2019-58612</meta:user-defined>
    <meta:user-defined meta:name="OVERHEID.TaxonomieBeleidsagenda/OVERHEID.category">Huisvesting | Organisatie en beleid</meta:user-defined>
    <meta:user-defined meta:name="OVERHEIDop.referentienummer">1816BP8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BP 85</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21 517021</meta:user-defined>
    <meta:user-defined meta:name="OVERHEIDop.versieInformatie"/>
  </office:meta>
</office:document-meta>
</file>