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ucht-lucht warmtepomp op dak, Geert Groteplein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BM4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ert Groteplein 42 Alkmaar:</text:span> het plaatsen van een lucht-lucht warmtepomp op dak </text:p>
            <text:p text:style-name="common-al">Datum einde bezwaartermijn: 18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60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0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0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ucht-lucht warmtepomp op dak, Geert Groteplein 4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08</meta:user-defined>
    <meta:user-defined meta:name="OVERHEIDop.GmbID/DC.identifier">gmb-2019-58608</meta:user-defined>
    <meta:user-defined meta:name="OVERHEID.TaxonomieBeleidsagenda/OVERHEID.category">Ruimte en infrastructuur | Organisatie en beleid</meta:user-defined>
    <meta:user-defined meta:name="OVERHEIDop.referentienummer">1813BM4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BM 42h</meta:user-defined>
    <meta:user-defined meta:name="OVERHEIDop.woonplaats">Alkmaar</meta:user-defined>
    <meta:user-defined meta:name="OVERHEIDop.straatnaam">Geert Grote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10 514889</meta:user-defined>
    <meta:user-defined meta:name="OVERHEIDop.versieInformatie"/>
  </office:meta>
</office:document-meta>
</file>