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asthuisstraat 21 te Horst, aangevraagde omgevingsvergunning 7 maart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verbouwen van het Koetshoes tot woning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58606</text:span><text:line-break/><text:date style:data-style-name="dag" text:fixed="true" text:date-value="2019-03-14"/><text:line-break/><text:date style:data-style-name="jaar" text:fixed="true" text:date-value="2019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606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606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asthuisstraat 21 te Horst, aangevraagde omgevingsvergunning 7 maart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4</meta:user-defined>
    <meta:user-defined meta:name="OVERHEIDop.publicationIssue">58606</meta:user-defined>
    <meta:user-defined meta:name="OVERHEIDop.GmbID/DC.identifier">gmb-2019-586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61HV 74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1382 384765</meta:user-defined>
    <meta:user-defined meta:name="OVERHEIDop.versieInformatie"/>
  </office:meta>
</office:document-meta>
</file>