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ofdijklaan 10 te Driehuis, vergroten woning, dakkapel voorgevel vervangen, dakkapel zijgevel, dakkapel achtergevel,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8 tot en met 4 jan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 </text:span>
          </text:p>
            <text:p text:style-name="common-al">Hofdijklaan 10, vergroten woning, dakkapel voorgevel vervangen, dakkapel zijgevel, dakkapel achtergevel, uitbouw badkamer (04/01/2019) 69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Hofdijklaan 10 te Driehuis, vergroten woning, dakkapel voorgevel vervangen, dakkapel zijgevel, dakkapel achtergevel,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60</meta:user-defined>
    <meta:user-defined meta:name="OVERHEIDop.GmbID/DC.identifier">gmb-2019-5860</meta:user-defined>
    <meta:user-defined meta:name="OVERHEID.TaxonomieBeleidsagenda/OVERHEID.category">Huisvesting | Organisatie en beleid</meta:user-defined>
    <meta:user-defined meta:name="OVERHEIDop.referentienummer">69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GC 10</meta:user-defined>
    <meta:user-defined meta:name="OVERHEIDop.woonplaats">Driehuis Nh</meta:user-defined>
    <meta:user-defined meta:name="OVERHEIDop.straatnaam">Hofdij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21 495871</meta:user-defined>
    <meta:user-defined meta:name="OVERHEIDop.versieInformatie"/>
  </office:meta>
</office:document-meta>
</file>