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10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18 een besluit genomen op de aanvraag omgevingsvergunning voor het het plaatsen van een unit naast trucksupport op locatie Olivier van Noortweg 101 te Maasbree. De aanvraag is geregistreerd onder zaaknummer 131962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9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vier van Noortweg 10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86</meta:user-defined>
    <meta:user-defined meta:name="OVERHEIDop.GmbID/DC.identifier">gmb-201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28LX 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471.44 378430.42</meta:user-defined>
    <meta:user-defined meta:name="OVERHEIDop.versieInformatie"/>
  </office:meta>
</office:document-meta>
</file>