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naar kamerverhuur, Thomas A Kempislaan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H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homas A Kempislaan 54 Alkmaar:</text:span> het wijzigen van de bestemming van een pand naar kamerverhuur </text:p>
            <text:p text:style-name="common-al">Datum einde bezwaartermijn: 17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5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naar kamerverhuur, Thomas A Kempislaan 5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99</meta:user-defined>
    <meta:user-defined meta:name="OVERHEIDop.GmbID/DC.identifier">gmb-2019-58599</meta:user-defined>
    <meta:user-defined meta:name="OVERHEID.TaxonomieBeleidsagenda/OVERHEID.category">Ruimte en infrastructuur | Organisatie en beleid</meta:user-defined>
    <meta:user-defined meta:name="OVERHEIDop.referentienummer">1813LH5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H 54</meta:user-defined>
    <meta:user-defined meta:name="OVERHEIDop.woonplaats">Alkmaar</meta:user-defined>
    <meta:user-defined meta:name="OVERHEIDop.straatnaam">Thomas a Kempi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6 514575</meta:user-defined>
    <meta:user-defined meta:name="OVERHEIDop.versieInformatie"/>
  </office:meta>
</office:document-meta>
</file>