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Jumbo Supermarkten B.V., Paardenmarkt 2, 1811 KH,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4 maart 2019: Drank- en horecavergunning ten behoeve van een inpandige slijterij</text:span>
          </text:p>
            <text:p text:style-name="common-al">Verzonden op: 4 maart 2019</text:p>
            <text:p text:style-name="common-al">Reden: vestiging slijterij</text:p>
            <text:p text:style-name="common-al">
            <text:span text:style-name="nadrukvet">Naam: Jumbo Supermarkten B.V.</text:span>
          </text:p>
            <text:p text:style-name="common-al">
            <text:span text:style-name="nadrukvet">Handelsnaam: Jumbo Supermarkten B.V.</text:span>
          </text:p>
            <text:p text:style-name="common-al">
            <text:span text:style-name="nadrukvet">Adres: Paardenmarkt 2, 1811 KH Alkmaar</text:span>
          </text:p>
            <text:p text:style-name="common-al">Openingstijden: maandag tot en met zaterdag van 08:00 uur 21:00 uur, zondag tussen 10:00 uur en 20: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8596</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596</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596</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Jumbo Supermarkten B.V., Paardenmarkt 2, 1811 KH,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596</meta:user-defined>
    <meta:user-defined meta:name="OVERHEIDop.GmbID/DC.identifier">gmb-2019-58596</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KH 2</meta:user-defined>
    <meta:user-defined meta:name="OVERHEIDop.woonplaats">Alkmaar</meta:user-defined>
    <meta:user-defined meta:name="OVERHEIDop.straatnaam">Paardenmark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532 516444</meta:user-defined>
    <meta:user-defined meta:name="OVERHEIDop.versieInformatie"/>
  </office:meta>
</office:document-meta>
</file>