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pluimveestal, Hoefbemden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efbemdenweg 4, Weert, bouwen van een pluimveestal, 27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luimveestal, Hoefbemdenweg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91</meta:user-defined>
    <meta:user-defined meta:name="OVERHEIDop.GmbID/DC.identifier">gmb-2019-5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oefbemd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71 362735</meta:user-defined>
    <meta:user-defined meta:name="OVERHEIDop.versieInformatie"/>
  </office:meta>
</office:document-meta>
</file>