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aanwijzing gelijkwaardige kruispunten in Nieuw Beerta te weten Hoofdweg/Molenlaan en Hoofdweg/Oostlaa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voor het aanwijzen van gelijkwaardige kruispunten in Nieuw Beerta te weten Hoofdweg/Molenlaan en Hoofdweg/Oostlaan.</text:p>
            <text:p text:style-name="al">Het verkeersbesluit waarin de aanwijzing van gelijkwaardige kruispunten juridisch is vastgelegd ligt in het gemeentehuis van de gemeente Oldambt, Johan Modastraat 6 te Winschoten, ter inzage van 14 maart 2019 t/m 24 april 2019.</text:p>
            <text:p text:style-name="al">Ter inzage liggende stukken:</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text:p>
            <text:p text:style-name="al">Winschoten, 13 maart 201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5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wijzing gelijkwaardige kruispunten in Nieuw Beerta te weten Hoofdweg/Molenlaan en Hoofdweg/Oost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88</meta:user-defined>
    <meta:user-defined meta:name="OVERHEIDop.GmbID/DC.identifier">gmb-2019-58588</meta:user-defined>
    <meta:user-defined meta:name="OVERHEID.TaxonomieBeleidsagenda/OVERHEID.category">Verkeer | Organisatie en beleid</meta:user-defined>
    <meta:user-defined meta:name="OVERHEID.Gemeente/DC.spatial">Oldambt</meta:user-defined>
    <meta:user-defined meta:name="DC.source">;https://wetten.overheid.nl/BWBR0006622/2018-07-28</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PostcodeHuisnummer/OVERHEIDop.postcodeHuisnummer">9687</meta:user-defined>
    <meta:user-defined meta:name="OVERHEIDop.woonplaats">Nieuw Beerta</meta:user-defined>
    <meta:user-defined meta:name="OVERHEIDop.straatnaam">Hoofdweg</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EPSG28992/DC.spatial">273186 579440</meta:user-defined>
    <meta:user-defined meta:name="OVERHEIDop.versieInformatie"/>
  </office:meta>
</office:document-meta>
</file>