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Vrije sportvelden Noord  in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479</text:span>
          </text:p>
            <text:p text:style-name="common-al">Gemeente Amstelveen heeft op 6 maart 2019 een aanvraag evenementenvergunning ontvangen voor Bacchus Wijnfestival van 7  t/m 10 en van 14 t/m 16  juni 2019. De locatie is Vrije sportvelden Noord  in het Amsterdamse Bo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58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8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8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Vrije sportvelden Noord  in het Amsterdamse 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583</meta:user-defined>
    <meta:user-defined meta:name="OVERHEIDop.GmbID/DC.identifier">gmb-2019-58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62.99 481573.18</meta:user-defined>
    <meta:user-defined meta:name="OVERHEIDop.versieInformatie"/>
  </office:meta>
</office:document-meta>
</file>