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centrum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19 een besluit genomen op de aanvraag met zaaknummer SXO-20190520 voor een vergunning APV/bijzondere wetten vooraanvraag marktkraam Koningsdag 27-04-2019 op locatie centrum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858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8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8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centrum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582</meta:user-defined>
    <meta:user-defined meta:name="OVERHEIDop.GmbID/DC.identifier">gmb-2019-58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679.92 434528.28</meta:user-defined>
    <meta:user-defined meta:name="OVERHEIDop.versieInformatie"/>
  </office:meta>
</office:document-meta>
</file>