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allelweg 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3/2019, verwijderen asbesthoudende materialen, Parallelweg 7, 9686 SP Beerta.</text:p>
            <text:p text:style-name="common-al"/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5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allelweg 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80</meta:user-defined>
    <meta:user-defined meta:name="OVERHEIDop.GmbID/DC.identifier">gmb-2019-58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P 7</meta:user-defined>
    <meta:user-defined meta:name="OVERHEIDop.woonplaats">Beerta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073 577859</meta:user-defined>
    <meta:user-defined meta:name="OVERHEIDop.versieInformatie"/>
  </office:meta>
</office:document-meta>
</file>